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style:font-size-asian="11pt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_20_indent">
      <style:text-properties fo:font-size="9pt" style:font-size-asian="9pt"/>
    </style:style>
    <style:style style:name="P14" style:family="paragraph" style:parent-style-name="Text_20_body" style:master-page-name="Standard">
      <style:paragraph-properties style:page-number="auto"/>
      <style:text-properties fo:font-size="11pt" style:font-size-asian="11pt"/>
    </style:style>
    <style:style style:name="P15" style:family="paragraph" style:parent-style-name="Heading_20_1"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style:font-size-asian="11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11pt" style:font-name-asian="Wingdings" style:font-size-asian="11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DI RICHIESTA DI ADESIONE </text:p>
      <text:p text:style-name="P12">AI PERCORSI DIDATTICI ORGANIZZATI DAL MAG MUSEO ALTO GARDA</text:p>
      <text:p text:style-name="P12">ISCRIZIONI: DAL 25 SETTEMBRE AL 6 OTTOBRE 2017</text:p>
      <text:p text:style-name="P3"/>
      <text:h text:style-name="P15" text:outline-level="1">Data ________________</text:h>
      <text:p text:style-name="P4"/>
      <text:p text:style-name="P8"><text:span text:style-name="T1">Il/la sottoscritto/a ______________________________, in qualità di insegnante della scuola __________________________________________, nr. tel. scuola _______________________ nr. fax scuola _______________________ cell. _________________________ e-mail ______________________ </text:span><text:span text:style-name="T2">chiede</text:span><text:span text:style-name="T1"> di iscrivere la classe __________, composta da nr. _________ alunni/e al percorso didattico </text:span></text:p>
      <text:p text:style-name="P6">_______________________________________________________________________________________</text:p>
      <text:p text:style-name="P7"><text:span text:style-name="T1">e indica come preferenza per lo <text:s/>svolgimento dell'incontro/i, i seguenti </text:span><text:span text:style-name="T3">giorni e orari</text:span><text:span text:style-name="T1">:</text:span></text:p>
      <text:p text:style-name="P5"/>
      <text:p text:style-name="P1"><text:span text:style-name="T5"></text:span><text:span text:style-name="T1"> lunedì<text:tab/></text:span><text:span text:style-name="T5"></text:span><text:span text:style-name="T1"> martedì<text:tab/></text:span><text:span text:style-name="T5"></text:span><text:span text:style-name="T1"> mercoledì<text:tab/></text:span><text:span text:style-name="T5"></text:span><text:span text:style-name="T1"> giovedì<text:tab/></text:span><text:span text:style-name="T5"></text:span><text:span text:style-name="T1"> venerdì</text:span></text:p>
      <text:p text:style-name="P5"/>
      <text:p text:style-name="P1"><text:span text:style-name="T1">dalle ore:<text:tab/></text:span><text:span text:style-name="T5"></text:span><text:span text:style-name="T1"> 8.30 <text:s text:c="2"/><text:tab/></text:span><text:span text:style-name="T5"></text:span><text:span text:style-name="T1"> 10.30 <text:tab/></text:span><text:span text:style-name="T5"></text:span><text:span text:style-name="T1"> 14.00<text:tab/><text:tab/></text:span><text:span text:style-name="T5"></text:span><text:span text:style-name="T1"> altro: __________</text:span></text:p>
      <text:p text:style-name="P5"/>
      <text:p text:style-name="P10">mese di preferenza _________________________________</text:p>
      <text:p text:style-name="P10"/>
      <text:p text:style-name="P10">trasporto (per le scuole dell'Alto Garda esclusivamente per le attività con sede esterna: San Martino di Campi, Drena, Campi e Tenno)</text:p>
      <text:p text:style-name="P10"/>
      <text:p text:style-name="P10"><text:span text:style-name="T4"></text:span> SI<text:tab/><text:tab/><text:span text:style-name="T4"></text:span> NO </text:p>
      <text:p text:style-name="P9"/>
      <text:p text:style-name="P5"/>
      <text:p text:style-name="P7"><text:span text:style-name="T2">M</text:span><text:span text:style-name="T2">odalità</text:span><text:span text:style-name="T1">: inviare il presente modulo di richiesta di prenotazione al </text:span><text:span text:style-name="T1">MAG Museo Alto Garda (rif. Marta Sansoni – 0464/573874), </text:span><text:span text:style-name="T1">via fax (0464/573868) o all'indirizzo </text:span><text:a xlink:type="simple" xlink:href="mailto:info@museoaltogarda.it" text:style-name="Internet_20_link" text:visited-style-name="Visited_20_Internet_20_Link"><text:span text:style-name="T1">info@museoaltogarda.it</text:span></text:a><text:span text:style-name="T1"> </text:span><text:span text:style-name="T1">indicando come </text:span><text:span text:style-name="T1">oggetto “ISCRIZIONE ATTIVITÀ DIDATTICHE 201</text:span><text:span text:style-name="T1">7-2</text:span><text:span text:style-name="T1">01</text:span><text:span text:style-name="T1">8</text:span><text:span text:style-name="T1">”</text:span></text:p>
      <text:p text:style-name="P9"/>
      <text:p text:style-name="P9"/>
      <text:p text:style-name="P5"/>
      <text:p text:style-name="P7"><text:span text:style-name="T2">Proposta dell’ufficio</text:span><text:span text:style-name="T1">: </text:span></text:p>
      <text:p text:style-name="P5"/>
      <text:p text:style-name="P5">1° incontro:_________________________________ <text:s/>2° incontro: __________________________________</text:p>
      <text:p text:style-name="P5"/>
      <text:p text:style-name="P5">3° incontro:_________________________________ <text:s/>4° incontro: __________________________________ </text:p>
      <text:p text:style-name="P5"/>
      <text:p text:style-name="P5"/>
      <text:p text:style-name="P5">Costo: ____________</text:p>
      <text:p text:style-name="P5"/>
      <text:p text:style-name="P9"/>
      <text:p text:style-name="P2"/>
      <text:p text:style-name="P7"><text:span text:style-name="T2">Firma di approvazione della proposta</text:span><text:span text:style-name="T1">:</text:span></text:p>
      <text:p text:style-name="P5">(da inoltrare via fax 0464/573868 entro le ore 12.00 del giorno successivo alla presentazione della proposta)</text:p>
      <text:p text:style-name="P11"/>
      <text:p text:style-name="P11"/>
      <text:p text:style-name="P11">______________________________________</text:p>
      <text:p text:style-name="P11"/>
      <text:p text:style-name="P11"/>
      <text:p text:style-name="P13">Nel caso la proposta dell’ufficio non andasse bene si prega di recarsi presso il Museo - piazza C. Battisti, 3/a, Riva del Garda, nel periodo di iscrizioni dal lunedì al giovedì dalle ore 14.30 alle ore 16.30 e il venerdì dalle ore 8.30 alle ore 12.00</text:p>
      <text:p text:style-name="P13"/>
      <text:p text:style-name="P13">L'eventuale disdetta va comunicata entro le ore 12.00 del giorno precedente l'attività e comporta in ogni caso il versamento della quota di partecip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0.009cm" style:auto-text-indent="false"/>
      <style:text-properties fo:font-size="12pt" style:font-size-asian="12pt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DI RICHIESTA DI ADESIONE AI PERCORSI DIDATTICI ORGANIZZATI DAL COMUNE DI RIVA DEL GARDA</dc:title>
    <meta:creation-date>2010-09-13T15:15:47.99</meta:creation-date>
    <meta:editing-cycles>12</meta:editing-cycles>
    <meta:editing-duration>PT52M43S</meta:editing-duration>
    <meta:initial-creator>MIRKO VICARI</meta:initial-creator>
    <dc:date>2017-09-21T13:07:11.20</dc:date>
    <meta:generator>OpenOffice/4.1.2$Win32 OpenOffice.org_project/412m3$Build-9782</meta:generator>
    <meta:print-date>2017-09-21T13:05:49.07</meta:print-date>
    <meta:document-statistic meta:table-count="0" meta:image-count="0" meta:object-count="0" meta:page-count="1" meta:paragraph-count="22" meta:word-count="261" meta:character-count="2083"/>
  </office:meta>
</office:document-meta>
</file>